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B682250A5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33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Fine_20_Dotted" draw:fill="none" draw:textarea-vertical-align="middle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cm" svg:y1="15cm" svg:x2="21cm" svg:y2="15cm">
          <text:p/>
        </draw:line>
        <draw:line draw:style-name="gr1" draw:text-style-name="P1" draw:layer="layout" svg:x1="7cm" svg:y1="0cm" svg:x2="7cm" svg:y2="15cm">
          <text:p/>
        </draw:line>
        <draw:line draw:style-name="gr1" draw:text-style-name="P1" draw:layer="layout" svg:x1="14cm" svg:y1="0cm" svg:x2="14cm" svg:y2="15cm">
          <text:p/>
        </draw:line>
        <draw:custom-shape draw:style-name="gr2" draw:text-style-name="P1" draw:layer="layout" svg:width="6.7cm" svg:height="6.7cm" svg:x="0.8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7cm" svg:height="5.7cm" draw:transform="rotate (-1.5707963267949) translate (14.1cm 15.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.5cm" svg:height="2.5cm" svg:x="1.6cm" svg:y="2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cm" svg:height="2.5cm" svg:x="10.1cm" svg:y="2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8.5cm" svg:height="2.5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4cm" svg:height="0.4cm" svg:x="2.6cm" svg:y="2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4cm" svg:height="0.4cm" svg:x="3.984cm" svg:y="18.9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1" draw:layer="layout" svg:width="0.4cm" svg:height="0.4cm" svg:x="5.954cm" svg:y="18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4cm" svg:height="0.4cm" svg:x="8.931cm" svg:y="18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cm" svg:height="0.4cm" svg:x="11.2cm" svg:y="2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11.2cm" svg:y1="15.8cm" svg:x2="11.2cm" svg:y2="22.5cm">
          <text:p/>
        </draw:line>
        <draw:custom-shape draw:style-name="gr7" draw:text-style-name="P1" draw:layer="layout" svg:width="0.4cm" svg:height="0.4cm" svg:x="10.3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6.529cm" svg:height="5.957cm" svg:x="13.471cm" svg:y="22.8cm">
          <draw:image xlink:href="Pictures/10000000000001E0000001B682250A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6-04-04T11:00:28.681193426</meta:creation-date>
    <dc:date>2016-04-04T12:06:28.090769208</dc:date>
    <dc:creator>michkine </dc:creator>
    <meta:editing-duration>PT35M15S</meta:editing-duration>
    <meta:editing-cycles>2</meta:editing-cycles>
    <meta:generator>LibreOffice/4.2.8.2$Linux_X86_64 LibreOffice_project/420m0$Build-2</meta:generator>
    <meta:printed-by>michkine </meta:printed-by>
    <meta:print-date>2016-04-04T11:36:52.986748221</meta:print-date>
    <meta:document-statistic meta:object-count="16"/>
  </office:meta>
</office:document-meta>
</file>